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start" style:justify-single-word="false"/>
      <style:text-properties fo:language="none" fo:country="none"/>
    </style:style>
    <style:style style:name="P3" style:family="paragraph" style:parent-style-name="Standard">
      <style:paragraph-properties fo:margin-top="0in" fo:margin-bottom="0in" fo:line-height="100%"/>
      <style:text-properties style:font-name="Times New Roman1" fo:font-size="12pt" fo:language="sr" fo:country="YU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1" fo:font-size="12pt" fo:language="sr" fo:country="YU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1" fo:font-size="12pt" fo:language="sr" fo:country="YU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fo:line-height="100%"/>
      <style:text-properties style:font-name="Times New Roman1" fo:font-size="12pt" fo:language="sr" fo:country="YU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1" fo:font-size="12pt" fo:language="none" fo:country="none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1" fo:font-size="12pt" fo:language="none" fo:country="none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in" fo:margin-bottom="0in" fo:line-height="100%"/>
    </style:style>
    <style:style style:name="P10" style:family="paragraph">
      <style:paragraph-properties style:writing-mode="lr-tb"/>
    </style:style>
    <style:style style:name="P11" style:family="paragraph">
      <style:paragraph-properties fo:text-align="end" style:writing-mode="lr-tb"/>
    </style:style>
    <style:style style:name="T1" style:family="text">
      <style:text-properties style:font-name="Times New Roman1" fo:font-size="12pt" fo:language="sr" fo:country="YU" style:font-size-asian="12pt" style:font-name-complex="Times New Roman1" style:font-size-complex="12pt"/>
    </style:style>
    <style:style style:name="T2" style:family="text">
      <style:text-properties fo:language="sr" fo:country="YU"/>
    </style:style>
    <style:style style:name="T3" style:family="text">
      <style:text-properties fo:language="none" fo:country="none"/>
    </style:style>
    <style:style style:name="T4" style:family="text">
      <style:text-properties fo:color="#cc66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Times New Roman1" fo:font-size="10pt" fo:language="none" fo:country="none" style:font-name-asian="Times New Roman1" style:font-size-asian="10pt" style:font-name-complex="Times New Roman1" style:font-size-complex="10pt" style:language-complex="ar" style:country-complex="SA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ВОДНИЦИ И ЗАГРАДА</text:p>
      <text:p text:style-name="P1"/>
      <text:p text:style-name="P1"/>
      <text:p text:style-name="P1"><draw:custom-shape text:anchor-type="char" draw:z-index="0" draw:style-name="gr1" draw:text-style-name="P10" svg:width="5.365in" svg:height="3.6043in" svg:x="0.5681in" svg:y="0.0819in"><text:p text:style-name="P10"><text:span text:style-name="T6">Испред низова и наведеног текста</text:span></text:p><text:p text:style-name="P10"><text:span text:style-name="T6">Две тачке (двотачку) стављај сместа!</text:span></text:p><text:p text:style-name="P10"><text:span text:style-name="T6"/></text:p><text:p text:style-name="P10"><text:span text:style-name="T6">Јачи је од зареза, од тачке мање јак.</text:span></text:p><text:p text:style-name="P10"><text:span text:style-name="T6">То је тачка са запетом, раздвојни знак.</text:span></text:p><text:p text:style-name="P10"><text:span text:style-name="T6"/></text:p><text:p text:style-name="P10"><text:span text:style-name="T6">Добро дошли наводници,</text:span></text:p><text:p text:style-name="P10"><text:span text:style-name="T6">Туђих речи разводници!</text:span></text:p><text:p text:style-name="P10"><text:span text:style-name="T6"/></text:p><text:p text:style-name="P10"><text:span text:style-name="T6">Од зареза не одустај</text:span></text:p><text:p text:style-name="P10"><text:span text:style-name="T6">Али га и не гомилај!</text:span></text:p><text:p text:style-name="P10"><text:span text:style-name="T6"/></text:p><text:p text:style-name="P10"><text:span text:style-name="T6">Кад питаш, вазда упитник пиши!</text:span></text:p><text:p text:style-name="P10"><text:span text:style-name="T6">Иза зависноупитне реченице њега бриши!</text:span></text:p><text:p text:style-name="P10"><text:span text:style-name="T6"/></text:p><text:p text:style-name="P10"><text:span text:style-name="T6">На крају реченице, кад је потврдна или одрична,</text:span></text:p><text:p text:style-name="P10"><text:span text:style-name="T6">Обавезно се поставља тачка, и вредна и дична.</text:span></text:p><text:p text:style-name="P10"><text:span text:style-name="T6"/></text:p><text:p text:style-name="P10"><text:span text:style-name="T6">Ма наслов био и реченица потпуна,</text:span></text:p><text:p text:style-name="P10"><text:span text:style-name="T6">Не трпај тачку – наступиће забуна.</text:span></text:p><text:p text:style-name="P10"><text:span text:style-name="T6"/></text:p><text:p text:style-name="P11"><text:span text:style-name="T6"><text:s text:c="25"/></text:span><text:span text:style-name="T6">Жарко Бабић</text:span></text:p><draw:enhanced-geometry svg:viewBox="0 0 21600 21600" draw:glue-points="10800 0 0 10800 10800 21600 21600 10800 ?f40 ?f41" draw:text-areas="0 0 21600 21600" draw:type="rectangular-callout" draw:modifiers="5494 75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- Који се знакови интерпункције помињу у песми? <text:s text:c="29"/></text:p>
      <text:p text:style-name="P4">- Чему они служе?</text:p>
      <text:p text:style-name="P4"/>
      <text:p text:style-name="P1"/>
      <text:p text:style-name="P2">У песми се помињу две тачке, тачка и зарез, зарез, наводници, тачка. То су <text:span text:style-name="T4">знакови интерпункције</text:span> који употпуњују реченице, користе се за набрајање, раздвајање, крај реченице и слично.</text:p>
      <text:p text:style-name="P2"/>
      <text:p text:style-name="P2">На данашњем часа ћемо утврдити када се употребљавају <text:span text:style-name="T4">наводници и заграде</text:span>.</text:p>
      <text:p text:style-name="P2"/>
      <text:p text:style-name="P9"><text:span text:style-name="T1">Отворите уџбеник „Маша и Раша - О језику“, на стр. 102 и прочитајте о наводницима и заградама.</text:span></text:p>
      <text:p text:style-name="P6">Задатак:</text:p>
      <text:p text:style-name="P5">Уочите, утврдите и запамтите када се у писању употребљавају наводници и заграде.</text:p>
      <text:p text:style-name="P7">Запишите наслов и део из рубрике:”Треба да знаш”.</text:p>
      <text:p text:style-name="P7">Урадите задатак испод, па проверите тачност решења на следећој страни овог материјала.</text:p>
      <text:p text:style-name="P7"/>
      <text:p text:style-name="P7">За <text:span text:style-name="T5">домаћи задатак</text:span> урадити задатке из уџбеника <text:span text:style-name="T2"><text:s/>„Маша и Раша - О језику“, 1</text:span>03.<text:span text:style-name="T2"> стр. </text:span>и послати их наставнику на увид путем <text:span text:style-name="T3">Google </text:span>учионице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Решења</text:p>
      <text:p text:style-name="P7"/>
      <text:p text:style-name="P7">Ја редовно пратим емисију за децу ,,Приче из Непричаве”. Мој брат слуша Моцартову ,,Чаробну фрулу”. Сара жељно чека часопис ,,Национална географија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2S</meta:editing-duration>
    <meta:editing-cycles>6</meta:editing-cycles>
    <meta:generator>OpenOffice/4.1.3$Win32 OpenOffice.org_project/413m1$Build-9783</meta:generator>
    <dc:date>2020-05-18T13:32:36.62</dc:date>
    <meta:document-statistic meta:table-count="0" meta:image-count="0" meta:object-count="0" meta:page-count="2" meta:paragraph-count="13" meta:word-count="150" meta:character-count="978"/>
    <meta:user-defined meta:name="Info 1"/>
    <meta:user-defined meta:name="Info 2"/>
    <meta:user-defined meta:name="Info 3"/>
    <meta:user-defined meta:name="Info 4"/>
  </office:meta>
</office:document-meta>
</file>